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passen brandscheiding kelderverdieping, Amsterdamseweg 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894</text:p>
            <text:p text:style-name="common-al">OLO-nummer: 4057767</text:p>
            <text:p text:style-name="common-al">Omschrijving: aanpassen brandscheiding kelderverdieping</text:p>
            <text:p text:style-name="common-al">Adres: Amsterdamseweg 505 </text:p>
            <text:p text:style-name="common-al">Activiteit: Bouwen</text:p>
            <text:p text:style-name="common-al">Besluit: Verlenen</text:p>
            <text:p text:style-name="common-al">Datum ondertekening: 7 januari 2019</text:p>
            <text:p text:style-name="common-al">Datum verzending: 7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1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passen brandscheiding kelderverdieping, Amsterdamseweg 5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18</meta:user-defined>
    <meta:user-defined meta:name="OVERHEIDop.GmbID/DC.identifier">gmb-2019-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K 505</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4673 447439</meta:user-defined>
    <meta:user-defined meta:name="OVERHEIDop.versieInformatie"/>
  </office:meta>
</office:document-meta>
</file>