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50 jarig bestaan S.C. Elshou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maart 2019 vergunning verleend voor diverse activiteiten vanwege het 50 jarig bestaan van S.C. Elshout aan de Dekkerseweg 17 in Elshout op 30 mei, 1, 8, 14 en 15 juni 2019.. De vergunning is verzonden op 25 maart 2019 en bij de gemeente bekend onder nummer 00581318.</text:p>
            <text:p text:style-name="common-al">Voor de activiteit op 8 juni 2019 wordt de Dekkerweg ter hoogte van huisnummer 17 van 17.00 uur tot 20.00 uur tijdelijk afgesloten voor het doorgaande verkeer.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1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50 jarig bestaan S.C. Els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177</meta:user-defined>
    <meta:user-defined meta:name="OVERHEIDop.GmbID/DC.identifier">gmb-2019-73177</meta:user-defined>
    <meta:user-defined meta:name="OVERHEID.TaxonomieBeleidsagenda/OVERHEID.category">Openbare orde en veiligheid | Organisatie en beleid</meta:user-defined>
    <meta:user-defined meta:name="OVERHEIDop.referentienummer">005813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J 17</meta:user-defined>
    <meta:user-defined meta:name="OVERHEIDop.woonplaats">Elshout</meta:user-defined>
    <meta:user-defined meta:name="OVERHEIDop.straatnaam">Dekker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818 412464</meta:user-defined>
    <meta:user-defined meta:name="OVERHEIDop.versieInformatie"/>
  </office:meta>
</office:document-meta>
</file>