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Cuneralaan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>Bouwen</text:p>
            <text:p text:style-name="common-al">Het plaatsen van zonnepanelen, Cuneralaan 1A, Rhenen. Aanvraagnummer 4273733. Indieningsdatum 13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76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6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Cuneralaan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76</meta:user-defined>
    <meta:user-defined meta:name="OVERHEIDop.GmbID/DC.identifier">gmb-2019-73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AA 1a</meta:user-defined>
    <meta:user-defined meta:name="OVERHEIDop.woonplaats">Rhenen</meta:user-defined>
    <meta:user-defined meta:name="OVERHEIDop.straatnaam">Cunera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99 440837</meta:user-defined>
    <meta:user-defined meta:name="OVERHEIDop.versieInformatie"/>
  </office:meta>
</office:document-meta>
</file>