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4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een besluit genomen op de aanvraag met zaaknummer 2019-00286 voor een omgevingsvergunning op locatie Smidsweg 4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317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midsweg 42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74</meta:user-defined>
    <meta:user-defined meta:name="OVERHEIDop.GmbID/DC.identifier">gmb-2019-73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LC 1a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1519.66 421797.85</meta:user-defined>
    <meta:user-defined meta:name="OVERHEIDop.versieInformatie"/>
  </office:meta>
</office:document-meta>
</file>