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luitingsuur horeca tijdens Fjoerto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Terschelling;</text:p>
            <text:p text:style-name="al">Gezien de mogelijkheden die artikel 2:30 van de Algemene Plaatselijke Verordening biedt;</text:p>
            <text:p text:style-name="al">Gelet op de nadere uitwerking van de mogelijkheden die het Horecabeleid Terschelling geeft;</text:p>
            <text:p text:style-name="al">Vaststellende dat de Fjoertoer een bijzondere lokale gebeurtenis is;</text:p>
            <text:p text:style-name="al"/>
            <text:p text:style-name="al">Besluit: </text:p>
            <text:p text:style-name="al">Dat alle horeca in de nacht van 6 op 7 april 2019 geopend mag zijn tot 03.00 uur.</text:p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 West-Terschelling. 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19 maart 2019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J.B. Wass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31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luitingsuur horeca tijdens Fjoerto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71</meta:user-defined>
    <meta:user-defined meta:name="OVERHEIDop.GmbID/DC.identifier">gmb-2019-73171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;http://decentrale.regelgeving.overheid.nl/cvdr/xhtmloutput/Historie/Terschelling/CVDR426384/CVDR426384_1.html</meta:user-defined>
    <meta:user-defined meta:name="DCTERMS.abstract">verlenging sluitingsuur Fjoertoer 2019</meta:user-defined>
    <meta:user-defined meta:name="DCTERMS.alternative">verlenging sluitingsuur Fjoerto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