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, 5383 KV, Vinkel, het verwijderen van asbesthoudende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athoven 2, 5383 KV, Vinkel, het verwijderen van asbesthoudende materialen, WB00046372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7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2, 5383 KV, Vinkel, het verwijderen van asbesthoudende material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70</meta:user-defined>
    <meta:user-defined meta:name="OVERHEIDop.GmbID/DC.identifier">gmb-2019-73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D 2</meta:user-defined>
    <meta:user-defined meta:name="OVERHEIDop.woonplaats">Vinkel</meta:user-defined>
    <meta:user-defined meta:name="OVERHEIDop.straatnaam">Vinkelse Bun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2853 413602</meta:user-defined>
    <meta:user-defined meta:name="OVERHEIDop.versieInformatie"/>
  </office:meta>
</office:document-meta>
</file>