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 vervangen van de erfafscheiding, Bezander 12, 4161BR, 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verleend voor het   vervangen van de erfafscheiding, Bezander 12, 4161BR, in Heukelum (18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316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6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6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 vervangen van de erfafscheiding, Bezander 12, 4161BR,  Heuke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168</meta:user-defined>
    <meta:user-defined meta:name="OVERHEIDop.GmbID/DC.identifier">gmb-2019-73168</meta:user-defined>
    <meta:user-defined meta:name="OVERHEID.TaxonomieBeleidsagenda/OVERHEID.category">Ruimte en infrastructuur | Organisatie en beleid</meta:user-defined>
    <meta:user-defined meta:name="OVERHEIDop.referentienummer">02141145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61BR 14</meta:user-defined>
    <meta:user-defined meta:name="OVERHEIDop.woonplaats">Heukelum</meta:user-defined>
    <meta:user-defined meta:name="OVERHEIDop.straatnaam">Bezander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3088 431500</meta:user-defined>
    <meta:user-defined meta:name="OVERHEIDop.versieInformatie"/>
  </office:meta>
</office:document-meta>
</file>