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4, 5233 VG, ’s-Hertogenbosch, het verduurzamen,renoveren en uitbreiden van het 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kbrouwersweg 4, 5233 VG, ’s-Hertogenbosch, het verduurzamen,renoveren en uitbreiden van het gebouw, bouwen, WB00046669, 2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6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brouwersweg 4, 5233 VG, ’s-Hertogenbosch, het verduurzamen,renoveren en uitbreiden van het ge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67</meta:user-defined>
    <meta:user-defined meta:name="OVERHEIDop.GmbID/DC.identifier">gmb-2019-73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G 4a</meta:user-defined>
    <meta:user-defined meta:name="OVERHEIDop.woonplaats">'s-Hertogenbosch</meta:user-defined>
    <meta:user-defined meta:name="OVERHEIDop.straatnaam">Eekbrouw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16 413466</meta:user-defined>
    <meta:user-defined meta:name="OVERHEIDop.versieInformatie"/>
  </office:meta>
</office:document-meta>
</file>