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6 A, 5232 BC, ’s-Hertogenbosch, het wijzigen van dak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uropalaan 16 A, 5232 BC, ’s-Hertogenbosch, het wijzigen van dakreclame, bouwen, reclame, WB00046665, 2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6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6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6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laan 16 A, 5232 BC, ’s-Hertogenbosch, het wijzigen van dak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65</meta:user-defined>
    <meta:user-defined meta:name="OVERHEIDop.GmbID/DC.identifier">gmb-2019-73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C 16</meta:user-defined>
    <meta:user-defined meta:name="OVERHEIDop.woonplaats">'s-Hertogenbosch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42 413513</meta:user-defined>
    <meta:user-defined meta:name="OVERHEIDop.versieInformatie"/>
  </office:meta>
</office:document-meta>
</file>