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75, 5381 JM, Vinkel, het uitbreiden van een vakantie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anium 75, 5381 JM, Vinkel, het uitbreiden van een vakantiewoning, bouwen, WB00046667, 2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6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nium 75, 5381 JM, Vinkel, het uitbreiden van een vakantie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64</meta:user-defined>
    <meta:user-defined meta:name="OVERHEIDop.GmbID/DC.identifier">gmb-2019-73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Gerani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525 413277</meta:user-defined>
    <meta:user-defined meta:name="OVERHEIDop.versieInformatie"/>
  </office:meta>
</office:document-meta>
</file>