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meente Lelystad 27-03-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text:span text:style-name="nadrukvet">GEKOMEN AANVRAGEN EN MELDINGEN EVENEMENTEN </text:span></text:p>
            <text:p text:style-name="al">De burgemeester van de gemeente Lelystad maakt bekend dat op het gebied van evenementen de navolgende vergunningaanvragen en/of meldingen zijn ingediend.</text:p>
            <text:p text:style-name="al">  </text:p>
            <text:p text:style-name="al">Onderwerp: Lentemarkt (themamarkt) (e19035)</text:p>
            <text:p text:style-name="al">Aanvrager: Hart van Lelystad</text:p>
            <text:p text:style-name="al">Locatie: Stadhuisplein</text:p>
            <text:p text:style-name="al">datum: 31 maart 2019 </text:p>
            <text:p text:style-name="al"> </text:p>
            <text:p text:style-name="al">Onderwerp: Kinderactiviteiten Koningsdag 2019 (melding) (e19036)</text:p>
            <text:p text:style-name="al">Aanvrager: Stichting ECL inzake Oranje Comite</text:p>
            <text:p text:style-name="al">Locatie: Kroonpassage en Stadhuisplein</text:p>
            <text:p text:style-name="al">datum: 27 april 2019 </text:p>
            <text:p text:style-name="al"> </text:p>
            <text:p text:style-name="al">Onderwerp: Waterfeest (melding) (e19037)</text:p>
            <text:p text:style-name="al">Aanvrager: Stichting Erfgoedcentrum Batavialand</text:p>
            <text:p text:style-name="al">Locatie: Oostvaardersdijk 01 13</text:p>
            <text:p text:style-name="al">datum: 20 april 2019 </text:p>
            <text:p text:style-name="al"> </text:p>
            <text:p text:style-name="al">Onderwerp: Ontvangst van de vrijheidsvlam 5 mei (melding) (e19038)</text:p>
            <text:p text:style-name="al">Aanvrager: 4&amp;5 mei Comite en Luchtscouts</text:p>
            <text:p text:style-name="al">Locatie: Weversstraat 20 tot snijdersstraat 6</text:p>
            <text:p text:style-name="al">datum: 5 mei 2019 </text:p>
            <text:p text:style-name="al"> </text:p>
            <text:p text:style-name="al">Onderwerp: Stoffenmarkt (melding) (e19039)</text:p>
            <text:p text:style-name="al">Aanvrager: Piron Groep B.V.</text:p>
            <text:p text:style-name="al">Locatie: Palazzo (Zuiderpoort)</text:p>
            <text:p text:style-name="al">datum: 30 mei 2019 en 29 september 2019</text:p>
            <text:p text:style-name="al"> </text:p>
            <text:p text:style-name="al">
            <text:span text:style-name="nadrukvet">Ter inzage</text:span>
          </text:p>
            <text:p text:style-name="al">De aanvragen alsmede de daarbij behorende stukken liggen vanaf heden twee weken ter inzage. Eenieder kan deze, uitsluitend op afspraak, inzien.</text:p>
            <text:p text:style-name="al"> </text:p>
            <text:p text:style-name="al">Op grond van artikel 4:8 van de Algemene wet bestuursrecht (Awb) kan iedere belanghebbende, gedurende hiervoor genoemde termijn van de terinzagelegging, zijn/haar zienswijze met betrekking tot vergunningaanvragen kenbaar maken. U kunt uw zienswijze richten tot de burgemeester van de gemeente Lelystad, Postbus 91, 8200 AB Lelystad.</text:p>
            <text:p text:style-name="al"> </text:p>
            <text:p text:style-name="al">Het is niet mogelijk om een zienswijze over een melding in te dienen.</text:p>
            <text:p text:style-name="al"> </text:p>
            <text:p text:style-name="al">Voor het maken van een afspraak, danwel het telefonisch kenbaar maken van uw zienswijze, kunt u contact opnemen met de afdeling Dienstverlening, telefoon 14 0320.</text:p>
            <text:p text:style-name="al">
            <text:span text:style-name="nadrukvet"> VERLEENDE VERGUNNINGEN EVENEMENTEN </text:span>
          </text:p>
            <text:p text:style-name="al">De burgemeester van de gemeente Lelystad maakt bekend dat op het gebied van evenementen de navolgende vergunningaanvragen zijn verleend. </text:p>
            <text:p text:style-name="al"> </text:p>
            <text:p text:style-name="al">Onderwerp: SVOL City Run (e18154)</text:p>
            <text:p text:style-name="al">Aanvrager: Roparunteam Lelystad</text:p>
            <text:p text:style-name="al">Locatie: Route langs 3 scholen</text:p>
            <text:p text:style-name="al">datum: 11 april 2019 </text:p>
            <text:p text:style-name="al">ingangsdatum 18 maart 2019</text:p>
            <text:p text:style-name="al"> </text:p>
            <text:p text:style-name="al">Onderwerp: Herfstkermis (e19005)</text:p>
            <text:p text:style-name="al">Aanvrager: Duursma Kermisorganisatie B.V.</text:p>
            <text:p text:style-name="al">Locatie: Stationsbalkon Noord</text:p>
            <text:p text:style-name="al">datum: 23 oktober 2019 t/m 28 oktober 2019</text:p>
            <text:p text:style-name="al">ingangsdatum 21 maart 2019</text:p>
            <text:p text:style-name="al"> </text:p>
            <text:p text:style-name="al">Onderwerp: Koningskermis (e19006)</text:p>
            <text:p text:style-name="al">Aanvrager: Duursma Kermisorganisatie B.V.</text:p>
            <text:p text:style-name="al">Locatie: Stationsbalkon Noord</text:p>
            <text:p text:style-name="al">datum: 26 april 2019 t/m 5 mei 2019</text:p>
            <text:p text:style-name="al">ingangsdatum 21 maart 2019</text:p>
            <text:p text:style-name="al"> </text:p>
            <text:p text:style-name="al">Onderwerp: Zomerkermis (e19007)</text:p>
            <text:p text:style-name="al">Aanvrager: Duursma Kermisorganisatie B.V.</text:p>
            <text:p text:style-name="al">Locatie: Stationsbalkon Noord</text:p>
            <text:p text:style-name="al">datum: 31 juli 2019 t/m 4 augustus 2019</text:p>
            <text:p text:style-name="al">ingangsdatum 21 maart 2019</text:p>
            <text:p text:style-name="al"> </text:p>
            <text:p text:style-name="al">Onderwerp: Koningsdag de Vier Engelen 2019 (e19011)</text:p>
            <text:p text:style-name="al">Aanvrager: Grandcafe Restaurant Vier Engelen</text:p>
            <text:p text:style-name="al">Locatie: Zilverparkkade 130</text:p>
            <text:p text:style-name="al">datum: 26 april 2019 t/m 27 april 2019</text:p>
            <text:p text:style-name="al">ingangsdatum 21 maart 2019</text:p>
            <text:p text:style-name="al"> </text:p>
            <text:p text:style-name="al">
            <text:span text:style-name="nadrukvet">Terinzage</text:span>
          </text:p>
            <text:p text:style-name="al">Het besluit alsmede de daarbij behorende stukken liggen vanaf de dag nadat het besluit verzonden is (hier als ingangsdatum genoemd) zes weken ter inzage. Eenieder kan deze, uitsluitend op afspraak, inzien.</text:p>
            <text:p text:style-name="al"> </text:p>
            <text:p text:style-name="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al"> </text:p>
            <text:p text:style-name="al">Voor het maken van een afspraak, danwel het telefonisch kenbaar maken van uw bezwaar, kunt u contact opnemen met de afdeling Dienstverlening, telefoon 14 0320.</text:p>
            <text:p text:style-name="al">   </text:p>
            <text:p text:style-name="al">
            <text:span text:style-name="nadrukvet">Apv vergunningen </text:span>
          </text:p>
            <text:p text:style-name="al">  </text:p>
            <text:p text:style-name="al">De burgemeester van de gemeente Lelystad maakt bekend dat op grond van artikel 2:28 van de Algemene plaatselijke verordening een exploitatievergunning voor een openbare inrichting is verleend aan: </text:p>
            <text:p text:style-name="al"> </text:p>
            <text:p text:style-name="al">- <text:span text:style-name="nadrukvet">Weversstraat 8 8223 AC </text:span>OA18128</text:p>
            <text:p text:style-name="al"> Exploitatievergunning Horeca</text:p>
            <text:p text:style-name="al"> ingangsdatum 18 maart 2019</text:p>
            <text:p text:style-name="al"> </text:p>
            <text:p text:style-name="al">- <text:span text:style-name="nadrukvet">Noorderwagenplein 4 8223 AL </text:span>OA18131</text:p>
            <text:p text:style-name="al"> Exploitatievergunning Horeca</text:p>
            <text:p text:style-name="al"> ingangsdatum 18 maart 2019</text:p>
            <text:p text:style-name="al"> </text:p>
            <text:p text:style-name="al">
            <text:span text:style-name="nadrukvet">Ter inzage</text:span>
          </text:p>
            <text:p text:style-name="al">De vergunning alsmede de daarbij behorende stukken liggen vanaf heden ter inzage. Eenieder kan deze inzien, uitsluitend op afspraak. Voor het maken van een afspraak kunt u contact opnemen met de afdeling Dienstverlening, telefoon 140320.</text:p>
            <text:p text:style-name="al">   </text:p>
            <text:p text:style-name="al">
            <text:span text:style-name="nadrukvet">DRANK- EN HORECAWET </text:span>
          </text:p>
            <text:p text:style-name="al"> </text:p>
            <text:p text:style-name="al">De burgemeester van de gemeente Lelystad maakt bekend dat op grond van artikel 3 van de Drank- en Horecawet de onderstaande drank- en horecavergunning is verleend</text:p>
            <text:p text:style-name="al"> </text:p>
            <text:p text:style-name="al">- <text:span text:style-name="nadrukvet">Parkhaven 9 8242 PE </text:span>H19012</text:p>
            <text:p text:style-name="al"> Drank- en Horecavergunning</text:p>
            <text:p text:style-name="al"> ingangsdatum 18 maart 2019</text:p>
            <text:p text:style-name="al"> </text:p>
            <text:p text:style-name="al">
            <text:span text:style-name="nadrukvet">Ter inzage </text:span>
          </text:p>
            <text:p text:style-name="al">De vergunning alsmede de daarbij behorende stukken liggen vanaf heden twee weken ter inzage. Eenieder kan deze inzien, uitsluitend op afspraak. Voor het maken van een afspraak kunt u contact opnemen met de afdeling Dienstverlening, telefoon 140320.</text:p>
            <text:p text:style-name="al">  </text:p>
            <text:p text:style-name="al">
            <text:span text:style-name="nadrukvet">OMGEVINGSVERGUNNINGEN</text:span>
          </text:p>
            <text:p text:style-name="al"> </text:p>
            <text:p text:style-name="al">
            <text:span text:style-name="nadrukvet">Ingekomen aanvragen om omgevingsvergunning</text:span>
          </text:p>
            <text:p text:style-name="al"> </text:p>
            <text:p text:style-name="al">Het college van de gemeente Lelystad maakt bekend dat onderstaande aanvragen voor een omgevingsvergunning ter behandeling zijn ontvangen. </text:p>
            <text:p text:style-name="al"> </text:p>
            <text:p text:style-name="al">
            <text:span text:style-name="nadrukvet">- Lisdoddeweg 39 8219 PR </text:span> L20190126</text:p>
            <text:p text:style-name="al"> Oprichten van een bedrijfsgebouw</text:p>
            <text:p text:style-name="al">
            <text:span text:style-name="nadrukvet">- Montferland 6 8245 BM </text:span> L20190127</text:p>
            <text:p text:style-name="al"> Veranderen van een gevel (kozijn)</text:p>
            <text:p text:style-name="al">
            <text:span text:style-name="nadrukvet">- Kennemerland 14 8245 ER </text:span> L20190128</text:p>
            <text:p text:style-name="al"> Veranderen van een gevel (kozijnen)</text:p>
            <text:p text:style-name="al">
            <text:span text:style-name="nadrukvet">- kadastrale sectie A perceelnummer 1998 bouwnummer 59 </text:span> L20190129</text:p>
            <text:p text:style-name="al"> Plaatsen van 2 dakkapellen (voor- en achtergevel)</text:p>
            <text:p text:style-name="al">
            <text:span text:style-name="nadrukvet">- kadastrale sectie O perceelnummer 1219 </text:span> L20190130</text:p>
            <text:p text:style-name="al"> Plaatsen van een rookkanaal </text:p>
            <text:p text:style-name="al">
            <text:span text:style-name="nadrukvet">- Hollandse Hout 215 </text:span> L20190131</text:p>
            <text:p text:style-name="al"> Veranderen en vergroten van een woning (aanbouw)</text:p>
            <text:p text:style-name="al">
            <text:span text:style-name="nadrukvet">- Horst 20 05 8225 LX </text:span> L20190132</text:p>
            <text:p text:style-name="al"> Plaatsen van een dakkapel</text:p>
            <text:p text:style-name="al">
            <text:span text:style-name="nadrukvet">- Karveel 42 20 8231 DX </text:span> L20190133</text:p>
            <text:p text:style-name="al"> Plaatsen van twee dakkapellen (voor- en achterzijde)</text:p>
            <text:p text:style-name="al">
            <text:span text:style-name="nadrukvet">- Baai 158 8224 DV </text:span> L20190134</text:p>
            <text:p text:style-name="al"> Veranderen van een woning (woningsplitsing)</text:p>
            <text:p text:style-name="al">
            <text:span text:style-name="nadrukvet">- Jol 11 39 8243 EE </text:span> L20190135</text:p>
            <text:p text:style-name="al"> Kappen van 2 bomen</text:p>
            <text:p text:style-name="al">
            <text:span text:style-name="nadrukvet">- Griend 41 38 8225 TT </text:span> L20190136</text:p>
            <text:p text:style-name="al"> Aanleggen van een steiger</text:p>
            <text:p text:style-name="al">
            <text:span text:style-name="nadrukvet">- kadastrale sectie M perceelnummer 9493 Groene Schouw kavel 3 </text:span> L20190137</text:p>
            <text:p text:style-name="al"> Oprichten van een 2 onder 1 kap woning</text:p>
            <text:p text:style-name="al">
            <text:span text:style-name="nadrukvet">- kadastrale sectie M perceelnummer 9493 Groene Schouw kavel 2 </text:span> L20190138</text:p>
            <text:p text:style-name="al"> Oprichten van een 2 onder 1 kap woning</text:p>
            <text:p text:style-name="al">
            <text:span text:style-name="nadrukvet">- Lagune 108 8224 CW </text:span> L20190139</text:p>
            <text:p text:style-name="al"> Veranderen van een woning (woningsplitsing)</text:p>
            <text:p text:style-name="al">
            <text:span text:style-name="nadrukvet">- Buitenhof, Vennendal kavel 11 </text:span> L20190140</text:p>
            <text:p text:style-name="al"> Oprichten van een woning</text:p>
            <text:p text:style-name="al"> </text:p>
            <text:p text:style-name="al">Ingekomen aanvragen liggen niet ter inzage en er kan (nog) geen bezwaar tegen worden ingediend. Zodra deze mogelijkheid zich wel voordoet vindt er een afzonderlijke publicatie plaats.</text:p>
            <text:p text:style-name="al">   </text:p>
            <text:p text:style-name="al">
            <text:span text:style-name="nadrukvet">Verleende omgevingsvergunningen</text:span>
          </text:p>
            <text:p text:style-name="al"> </text:p>
            <text:p text:style-name="al">Het college van de gemeente Lelystad maakt bekend dat omgevingsvergunningen zijn verleend voor onderstaande aanvragen.</text:p>
            <text:p text:style-name="al"> </text:p>
            <text:p text:style-name="al">
            <text:span text:style-name="nadrukvet">- Schoener 26 37 8243 VL </text:span> L20190099</text:p>
            <text:p text:style-name="al"> Plaatsen van een dakkapel (voor- en achterzijde gevel) </text:p>
            <text:p text:style-name="al"> reguliere voorbereidingsprocedure</text:p>
            <text:p text:style-name="al"> ingangsdatum 18 maart 2019</text:p>
            <text:p text:style-name="al">
            <text:span text:style-name="nadrukvet">- De Schans 10 50 8231 KK </text:span> L20190056</text:p>
            <text:p text:style-name="al"> Plaatsen van een dakkapel (voorgevel) </text:p>
            <text:p text:style-name="al"> reguliere voorbereidingsprocedure</text:p>
            <text:p text:style-name="al"> ingangsdatum 19 maart 2019</text:p>
            <text:p text:style-name="al">
            <text:span text:style-name="nadrukvet">- Sont 26 </text:span> L20190023</text:p>
            <text:p text:style-name="al"> Veranderen van een bedrijf naar een woning en handelen in strijd met regels ruimtelijke ordening </text:p>
            <text:p text:style-name="al"> reguliere voorbereidingsprocedure</text:p>
            <text:p text:style-name="al"> ingangsdatum 19 maart 2019</text:p>
            <text:p text:style-name="al">
            <text:span text:style-name="nadrukvet">- Sont 30 </text:span> L20190024</text:p>
            <text:p text:style-name="al">Veranderen van een bedrijfspand in een woning en handelen in strijd met regels ruimtelijke ordening </text:p>
            <text:p text:style-name="al"> reguliere voorbereidingsprocedure</text:p>
            <text:p text:style-name="al"> ingangsdatum 19 maart 2019</text:p>
            <text:p text:style-name="al">
            <text:span text:style-name="nadrukvet">- kadastrale sectie M perceelnummer 8587 Bataviahaven </text:span> L20190049</text:p>
            <text:p text:style-name="al"> Plaatsen van 7 bolderpalen </text:p>
            <text:p text:style-name="al"> reguliere voorbereidingsprocedure</text:p>
            <text:p text:style-name="al"> ingangsdatum 19 maart 2019</text:p>
            <text:p text:style-name="al">
            <text:span text:style-name="nadrukvet">- Dukaatpassage 29, Dukaatpassage 29a, Dukaatpassage 29b, Dukaatpassage 29c, Dukaatpassage 29d, Dukaatpassage 29e 8232 GC </text:span> L20190034</text:p>
            <text:p text:style-name="al">Oprichten van 5 appartementen (transformatie) en handelen in strijd met regels ruimtelijke ordening </text:p>
            <text:p text:style-name="al"> reguliere voorbereidingsprocedure</text:p>
            <text:p text:style-name="al"> ingangsdatum 19 maart 2019</text:p>
            <text:p text:style-name="al">
            <text:span text:style-name="nadrukvet">- Karveel 42 24 8231 DX </text:span> L20190117</text:p>
            <text:p text:style-name="al"> Plaatsen van een dakkapel </text:p>
            <text:p text:style-name="al"> reguliere voorbereidingsprocedure</text:p>
            <text:p text:style-name="al"> ingangsdatum 20 maart 2019</text:p>
            <text:p text:style-name="al">
            <text:span text:style-name="nadrukvet">- Karveel 42 22 8231 DX </text:span> L20190118</text:p>
            <text:p text:style-name="al"> Plaatsen van een dakkapel </text:p>
            <text:p text:style-name="al"> reguliere voorbereidingsprocedure</text:p>
            <text:p text:style-name="al"> ingangsdatum 20 maart 2019</text:p>
            <text:p text:style-name="al">
            <text:span text:style-name="nadrukvet">- Kitsweg 1 8218 AA </text:span> L20190039</text:p>
            <text:p text:style-name="al"> Plaatsen van een koelcel en een zeecontainer </text:p>
            <text:p text:style-name="al"> reguliere voorbereidingsprocedure</text:p>
            <text:p text:style-name="al"> ingangsdatum 20 maart 2019</text:p>
            <text:p text:style-name="al">
            <text:span text:style-name="nadrukvet"> Claerbeek 2 t/m 16 (even) en Duyfken 1 t/m 21 (oneven) </text:span> L20180317</text:p>
            <text:p text:style-name="al"> Oprichten van 19 woningen </text:p>
            <text:p text:style-name="al"> reguliere voorbereidingsprocedure</text:p>
            <text:p text:style-name="al"> ingangsdatum 20 maart 2019</text:p>
            <text:p text:style-name="al">
            <text:span text:style-name="nadrukvet">- Noorderwagenplein 6 t/m 170 (even)</text:span> L20180528</text:p>
            <text:p text:style-name="al"> Veranderen van een bestaand bouwwerk en handelen in strijd met regels ruimtelijke ordening </text:p>
            <text:p text:style-name="al"> reguliere voorbereidingsprocedure</text:p>
            <text:p text:style-name="al"> ingangsdatum 22 maart 2019</text:p>
            <text:p text:style-name="al">
            <text:span text:style-name="nadrukvet">- Boeier 04 77 8242 CN </text:span> L20190092</text:p>
            <text:p text:style-name="al"> Veranderen van een woning (kozijn) en het aanleggen van een uitrit </text:p>
            <text:p text:style-name="al"> reguliere voorbereidingsprocedure</text:p>
            <text:p text:style-name="al"> ingangsdatum 22 maart 2019</text:p>
            <text:p text:style-name="al"> </text:p>
            <text:p text:style-name="al">
            <text:span text:style-name="nadrukvet">Besluit vaststelling hogere grenswaarde transformatie Sont 26 te Lelystad</text:span>
          </text:p>
            <text:p text:style-name="al"> </text:p>
            <text:p text:style-name="al">Burgemeester en wethouders van Lelystad maken bekend dat zij een hogere grenswaarde hebben vastgesteld voor het pand aan de Sont 26 te Lelystad. In het kader van de procedure van de omgevingsvergunning om de transformatie van het pand mogelijk te maken, is gebleken dat er vanuit de Wet geluidhinder er een hogere grenswaarde benodigd is. Voor wat betreft wegverkeerslawaai zal de geluidsbelasting maximaal 50 dB voor de begane vloer bedragen. </text:p>
            <text:p text:style-name="al"> </text:p>
            <text:p text:style-name="al">Ten behoeve van dit project is er gelijktijdig een omgevingsvergunning (Wabo) verleend. Het besluit vindt zijn grondslag in de artikelen 83, eerste lid en 110a van de Wet geluidhinder en het in 2007 vastgesteld beleid “Geluid in Lelystad, hogere grenswaarden en zonebeheer”. </text:p>
            <text:p text:style-name="al"> </text:p>
            <text:p text:style-name="al">Beide besluiten liggen met ingang van donderdag 28 maart 2019 gedurende zes weken voor eenieder ter inzage bij de publieksbalie in de hal van het Stadhuis.</text:p>
            <text:p text:style-name="al"> </text:p>
            <text:p text:style-name="al">Een belanghebbende kan gedurende de termijn van terinzagelegging een schriftelijk en gemotiveerd bezwaarschrift indienen bij het college van Burgemeester en wethouders, Postbus 91, 8200 AB Lelystad. De besluiten treden in werking met ingang van de dag na bekendmaking. Degene die een bezwaarschrift heeft ingediend kan, om te voorkomen dat door de uitvoering van het besluit een onomkeerbare gevolgen ontstaan, een schriftelijk verzoek tot het treffen van een voorlopige voorziening indienen bij de Voorzieningenrechter van de Sector bestuursrecht van de Rechtbank Midden-Nederland, Postbus 2035, 8203 AA Lelystad.</text:p>
            <text:p text:style-name="al">  </text:p>
            <text:p text:style-name="al">Deze omgevingsvergunningen met de daarbij horende stukken kunnen op afspraak worden ingezien bij Het Informatieplein Wonen en Ondernemen, Stadhuisplein 2. Voor nadere informatie kunt u terecht bij de afdeling Dienstverlening, telefonisch bereikbaar onder nummer 140320. </text:p>
            <text:p text:style-name="al"> </text:p>
            <text:p text:style-name="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al">Het maken van bezwaar heeft geen schorsende werking. Nadat bezwaar is aangetekend kan, in spoedeisende gevallen, een voorlopige voorziening worden gevraagd bij de Rechtbank Midden-Nederland, Afdeling bestuursrecht voorlopige voorzieningen.</text:p>
            <text:p text:style-name="al"> </text:p>
            <text:p text:style-name="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al">
            <text:span text:style-name="nadrukvet"> Verlengingsbesluit beslistermijn (art 3.9, lid 2, Wet algemene bepalingen omgevingsrecht) </text:span>
          </text:p>
            <text:p text:style-name="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al"> </text:p>
            <text:p text:style-name="al">- <text:span text:style-name="nadrukvet">Wederiklaan 16 8245 JB </text:span> L20190027</text:p>
            <text:p text:style-name="al"> Plaatsen van een fietsbrug</text:p>
            <text:p text:style-name="al">- <text:span text:style-name="nadrukvet">kadastrale sectie O nummer 7330 (tussen Schoener en De Streek) </text:span> L20190032</text:p>
            <text:p text:style-name="al"> Plaatsen van een brug</text:p>
            <text:p text:style-name="al"> </text:p>
            <text:p text:style-name="al">Verlengingsbesluiten liggen niet ter inzage en er kan geen bezwaar tegen worden ingediend. </text:p>
            <text:p text:style-name="al">  </text:p>
            <text:p text:style-name="al">
            <text:span text:style-name="nadrukvet">RECTIFICATIE</text:span>
          </text:p>
            <text:p text:style-name="al"> </text:p>
            <text:p text:style-name="al">
            <text:span text:style-name="nadrukvet">Voornemen verlening omgevingsvergunning Groene Velden 104 te Lelystad</text:span>
          </text:p>
            <text:p text:style-name="al">
            <text:span text:style-name="nadrukvet">(dossiernr. L20180433)</text:span>
          </text:p>
            <text:p text:style-name="al">In de publicatie stond abusievelijk een onvolledig adres vermeld. Er stond vermeld: “Lelystad 104”, dit moet echter zijn <text:span text:style-name="nadrukcur">Groene Velden 104. </text:span>Daarom publiceren wij deze publicatie opnieuw. </text:p>
            <text:p text:style-name="al">Het college van de gemeente Lelystad is van plan om een omgevingsvergunning te verlenen voor het realiseren van een (bedrijfs-)woning op de percelen Groene Velden 104, kadastraal nr. 1160 F en 1161 F, te Lelystad.</text:p>
            <text:p text:style-name="al">De ontwerp omgevingsvergunning en de aanvraag met de bijbehorende stukken liggen met ingang van donderdag 21 maart 2019 gedurende zes weken ter inzage bij het informatieplein wonen en ondernemen in het stadhuis. Voor het maken van een afspraak kunt u bellen met het team Wabo en bestemmingsplannen, telefonisch bereikbaar onder nummer 140320. </text:p>
            <text:p text:style-name="al">Eenieder die meent door het verlenen van de omgevingsvergunning in zijn/haar belang te worden getroffen kan gedurende de inzagetermijn een zienswijze kenbaar maken bij het college van de gemeente Lelystad, Postbus 91, 8200 AB Lelystad. </text:p>
            <text:p text:style-name="al">De bekendmaking van beide ontwerpen vindt plaats in De Flevopost, in de Staatscourant, <text:span text:style-name="nadrukondlijn">www.ruimtelijkeplannen.nl</text:span> en op <text:span text:style-name="nadrukondlijn">www.lelystad.nl.</text:span></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316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6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6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meente Lelystad 27-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162</meta:user-defined>
    <meta:user-defined meta:name="OVERHEIDop.GmbID/DC.identifier">gmb-2019-73162</meta:user-defined>
    <meta:user-defined meta:name="OVERHEID.TaxonomieBeleidsagenda/OVERHEID.category">Ruimte en infrastruc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PostcodeHuisnummer/OVERHEIDop.postcodeHuisnummer">8232VM</meta:user-defined>
    <meta:user-defined meta:name="OVERHEIDop.woonplaats">Lelystad</meta:user-defined>
    <meta:user-defined meta:name="OVERHEIDop.straatnaam">Stadhuisplein</meta:user-defined>
    <meta:user-defined meta:name="OVERHEID.PostcodeHuisnummer/OVERHEIDop.postcodeHuisnummer">8232VP</meta:user-defined>
    <meta:user-defined meta:name="OVERHEIDop.straatnaam">Kroonpassage</meta:user-defined>
    <meta:user-defined meta:name="OVERHEID.PostcodeHuisnummer/OVERHEIDop.postcodeHuisnummer">8242PA 13</meta:user-defined>
    <meta:user-defined meta:name="OVERHEIDop.straatnaam">Oostvaardersdijk</meta:user-defined>
    <meta:user-defined meta:name="OVERHEID.PostcodeHuisnummer/OVERHEIDop.postcodeHuisnummer">8224AA 6</meta:user-defined>
    <meta:user-defined meta:name="OVERHEIDop.straatnaam">Snijdersstraat</meta:user-defined>
    <meta:user-defined meta:name="OVERHEID.PostcodeHuisnummer/OVERHEIDop.postcodeHuisnummer">8223AC 20</meta:user-defined>
    <meta:user-defined meta:name="OVERHEIDop.straatnaam">Weversstraat</meta:user-defined>
    <meta:user-defined meta:name="OVERHEID.PostcodeHuisnummer/OVERHEIDop.postcodeHuisnummer">8239</meta:user-defined>
    <meta:user-defined meta:name="OVERHEIDop.straatnaam">Zuiderpoort</meta:user-defined>
    <meta:user-defined meta:name="OVERHEID.PostcodeHuisnummer/OVERHEIDop.postcodeHuisnummer">8231JG 69</meta:user-defined>
    <meta:user-defined meta:name="OVERHEIDop.straatnaam">De veste|16</meta:user-defined>
    <meta:user-defined meta:name="OVERHEID.PostcodeHuisnummer/OVERHEIDop.postcodeHuisnummer">8232WL 133</meta:user-defined>
    <meta:user-defined meta:name="OVERHEIDop.straatnaam">Zilverparkkade</meta:user-defined>
    <meta:user-defined meta:name="OVERHEID.PostcodeHuisnummer/OVERHEIDop.postcodeHuisnummer">8223AC 8</meta:user-defined>
    <meta:user-defined meta:name="OVERHEID.PostcodeHuisnummer/OVERHEIDop.postcodeHuisnummer">8242PE 5</meta:user-defined>
    <meta:user-defined meta:name="OVERHEIDop.straatnaam">Parkhaven</meta:user-defined>
    <meta:user-defined meta:name="OVERHEID.PostcodeHuisnummer/OVERHEIDop.postcodeHuisnummer">8219PR 39</meta:user-defined>
    <meta:user-defined meta:name="OVERHEIDop.straatnaam">Lisdoddeweg</meta:user-defined>
    <meta:user-defined meta:name="OVERHEID.PostcodeHuisnummer/OVERHEIDop.postcodeHuisnummer">8245ER 14</meta:user-defined>
    <meta:user-defined meta:name="OVERHEIDop.straatnaam">Kennemerland</meta:user-defined>
    <meta:user-defined meta:name="OVERHEID.PostcodeHuisnummer/OVERHEIDop.postcodeHuisnummer">8244GD 125</meta:user-defined>
    <meta:user-defined meta:name="OVERHEIDop.straatnaam">Hollandse Hout</meta:user-defined>
    <meta:user-defined meta:name="OVERHEID.PostcodeHuisnummer/OVERHEIDop.postcodeHuisnummer">8225LX 5</meta:user-defined>
    <meta:user-defined meta:name="OVERHEIDop.straatnaam">Horst|20</meta:user-defined>
    <meta:user-defined meta:name="OVERHEID.PostcodeHuisnummer/OVERHEIDop.postcodeHuisnummer">8231DX 20</meta:user-defined>
    <meta:user-defined meta:name="OVERHEIDop.straatnaam">Karveel|42</meta:user-defined>
    <meta:user-defined meta:name="OVERHEID.PostcodeHuisnummer/OVERHEIDop.postcodeHuisnummer">8224DV 158</meta:user-defined>
    <meta:user-defined meta:name="OVERHEIDop.straatnaam">Baai</meta:user-defined>
    <meta:user-defined meta:name="OVERHEID.PostcodeHuisnummer/OVERHEIDop.postcodeHuisnummer">8243EE 39</meta:user-defined>
    <meta:user-defined meta:name="OVERHEIDop.straatnaam">Jol|11</meta:user-defined>
    <meta:user-defined meta:name="OVERHEID.PostcodeHuisnummer/OVERHEIDop.postcodeHuisnummer">8224CW 108</meta:user-defined>
    <meta:user-defined meta:name="OVERHEIDop.straatnaam">Lagune</meta:user-defined>
    <meta:user-defined meta:name="OVERHEID.PostcodeHuisnummer/OVERHEIDop.postcodeHuisnummer">8219CG</meta:user-defined>
    <meta:user-defined meta:name="OVERHEIDop.straatnaam">Kraaienhof</meta:user-defined>
    <meta:user-defined meta:name="OVERHEID.PostcodeHuisnummer/OVERHEIDop.postcodeHuisnummer">8243VL 37</meta:user-defined>
    <meta:user-defined meta:name="OVERHEIDop.straatnaam">Schoener|26</meta:user-defined>
    <meta:user-defined meta:name="OVERHEID.PostcodeHuisnummer/OVERHEIDop.postcodeHuisnummer">8231KK 50</meta:user-defined>
    <meta:user-defined meta:name="OVERHEIDop.straatnaam">De Schans|10</meta:user-defined>
    <meta:user-defined meta:name="OVERHEID.PostcodeHuisnummer/OVERHEIDop.postcodeHuisnummer">8226AB 28</meta:user-defined>
    <meta:user-defined meta:name="OVERHEIDop.straatnaam">Sont</meta:user-defined>
    <meta:user-defined meta:name="OVERHEID.PostcodeHuisnummer/OVERHEIDop.postcodeHuisnummer">8226AD 45</meta:user-defined>
    <meta:user-defined meta:name="OVERHEID.PostcodeHuisnummer/OVERHEIDop.postcodeHuisnummer">8242</meta:user-defined>
    <meta:user-defined meta:name="OVERHEIDop.straatnaam">Bataviahaven</meta:user-defined>
    <meta:user-defined meta:name="OVERHEID.PostcodeHuisnummer/OVERHEIDop.postcodeHuisnummer">8212XL 28</meta:user-defined>
    <meta:user-defined meta:name="OVERHEIDop.straatnaam">Haf</meta:user-defined>
    <meta:user-defined meta:name="OVERHEID.PostcodeHuisnummer/OVERHEIDop.postcodeHuisnummer">8232GC 29</meta:user-defined>
    <meta:user-defined meta:name="OVERHEIDop.straatnaam">Dukaatpassage</meta:user-defined>
    <meta:user-defined meta:name="OVERHEID.PostcodeHuisnummer/OVERHEIDop.postcodeHuisnummer">8231DX</meta:user-defined>
    <meta:user-defined meta:name="OVERHEID.PostcodeHuisnummer/OVERHEIDop.postcodeHuisnummer">8218AA 1</meta:user-defined>
    <meta:user-defined meta:name="OVERHEIDop.straatnaam">Kitsweg</meta:user-defined>
    <meta:user-defined meta:name="OVERHEID.PostcodeHuisnummer/OVERHEIDop.postcodeHuisnummer">8242KG 1</meta:user-defined>
    <meta:user-defined meta:name="OVERHEIDop.straatnaam">Claerbeek</meta:user-defined>
    <meta:user-defined meta:name="OVERHEID.PostcodeHuisnummer/OVERHEIDop.postcodeHuisnummer">8242KG 15</meta:user-defined>
    <meta:user-defined meta:name="OVERHEID.PostcodeHuisnummer/OVERHEIDop.postcodeHuisnummer">8223</meta:user-defined>
    <meta:user-defined meta:name="OVERHEIDop.straatnaam">Noorderwagenplein</meta:user-defined>
    <meta:user-defined meta:name="OVERHEID.PostcodeHuisnummer/OVERHEIDop.postcodeHuisnummer">8212AN 4</meta:user-defined>
    <meta:user-defined meta:name="OVERHEIDop.straatnaam">Oostrandpark</meta:user-defined>
    <meta:user-defined meta:name="OVERHEID.PostcodeHuisnummer/OVERHEIDop.postcodeHuisnummer">8223AL 2</meta:user-defined>
    <meta:user-defined meta:name="OVERHEID.PostcodeHuisnummer/OVERHEIDop.postcodeHuisnummer">8242CN 77</meta:user-defined>
    <meta:user-defined meta:name="OVERHEIDop.straatnaam">Boeier|04</meta:user-defined>
    <meta:user-defined meta:name="OVERHEID.PostcodeHuisnummer/OVERHEIDop.postcodeHuisnummer">8211BB 81</meta:user-defined>
    <meta:user-defined meta:name="OVERHEIDop.straatnaam">Groene Velden</meta:user-defined>
    <meta:user-defined meta:name="OVERHEID.PostcodeHuisnummer/OVERHEIDop.postcodeHuisnummer">8243TG 16</meta:user-defined>
    <meta:user-defined meta:name="OVERHEIDop.straatnaam">Schoener|13</meta:user-defined>
    <meta:user-defined meta:name="OVERHEID.PostcodeHuisnummer/OVERHEIDop.postcodeHuisnummer">8245EB 40</meta:user-defined>
    <meta:user-defined meta:name="OVERHEIDop.straatnaam">De Streek</meta:user-defined>
    <meta:user-defined meta:name="OVERHEID.PostcodeHuisnummer/OVERHEIDop.postcodeHuisnummer">8245JB 16</meta:user-defined>
    <meta:user-defined meta:name="OVERHEIDop.straatnaam">Wederiklaan</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EPSG28992/DC.spatial">161087 502203</meta:user-defined>
    <meta:user-defined meta:name="OVERHEID.EPSG28992/DC.spatial">160972 502196</meta:user-defined>
    <meta:user-defined meta:name="OVERHEID.EPSG28992/DC.spatial">158331 503740</meta:user-defined>
    <meta:user-defined meta:name="OVERHEID.EPSG28992/DC.spatial">161535 503519</meta:user-defined>
    <meta:user-defined meta:name="OVERHEID.EPSG28992/DC.spatial">161520 503542</meta:user-defined>
    <meta:user-defined meta:name="OVERHEID.EPSG28992/DC.spatial">161549 500484</meta:user-defined>
    <meta:user-defined meta:name="OVERHEID.EPSG28992/DC.spatial">161049 503428</meta:user-defined>
    <meta:user-defined meta:name="OVERHEID.EPSG28992/DC.spatial">161020 502043</meta:user-defined>
    <meta:user-defined meta:name="OVERHEID.EPSG28992/DC.spatial">161515 503603</meta:user-defined>
    <meta:user-defined meta:name="OVERHEID.EPSG28992/DC.spatial">158730 504993</meta:user-defined>
    <meta:user-defined meta:name="OVERHEID.EPSG28992/DC.spatial">168433 499983</meta:user-defined>
    <meta:user-defined meta:name="OVERHEID.EPSG28992/DC.spatial">159672 500836</meta:user-defined>
    <meta:user-defined meta:name="OVERHEID.EPSG28992/DC.spatial">157706 500392</meta:user-defined>
    <meta:user-defined meta:name="OVERHEID.EPSG28992/DC.spatial">162394 501498</meta:user-defined>
    <meta:user-defined meta:name="OVERHEID.EPSG28992/DC.spatial">160071 504118</meta:user-defined>
    <meta:user-defined meta:name="OVERHEID.EPSG28992/DC.spatial">161689 503214</meta:user-defined>
    <meta:user-defined meta:name="OVERHEID.EPSG28992/DC.spatial">159118 502295</meta:user-defined>
    <meta:user-defined meta:name="OVERHEID.EPSG28992/DC.spatial">162130 503137</meta:user-defined>
    <meta:user-defined meta:name="OVERHEID.EPSG28992/DC.spatial">164450 503151</meta:user-defined>
    <meta:user-defined meta:name="OVERHEID.EPSG28992/DC.spatial">159671 501417</meta:user-defined>
    <meta:user-defined meta:name="OVERHEID.EPSG28992/DC.spatial">160937 503046</meta:user-defined>
    <meta:user-defined meta:name="OVERHEID.EPSG28992/DC.spatial">162073 501103</meta:user-defined>
    <meta:user-defined meta:name="OVERHEID.EPSG28992/DC.spatial">162010 501074</meta:user-defined>
    <meta:user-defined meta:name="OVERHEID.EPSG28992/DC.spatial">158347 503406</meta:user-defined>
    <meta:user-defined meta:name="OVERHEID.EPSG28992/DC.spatial">162664 502666</meta:user-defined>
    <meta:user-defined meta:name="OVERHEID.EPSG28992/DC.spatial">161013 502317</meta:user-defined>
    <meta:user-defined meta:name="OVERHEID.EPSG28992/DC.spatial">160056 504143</meta:user-defined>
    <meta:user-defined meta:name="OVERHEID.EPSG28992/DC.spatial">160056 504143</meta:user-defined>
    <meta:user-defined meta:name="OVERHEID.EPSG28992/DC.spatial">157083 496648</meta:user-defined>
    <meta:user-defined meta:name="OVERHEID.EPSG28992/DC.spatial">158579 503507</meta:user-defined>
    <meta:user-defined meta:name="OVERHEID.EPSG28992/DC.spatial">158592 503517</meta:user-defined>
    <meta:user-defined meta:name="OVERHEID.EPSG28992/DC.spatial">161437 503628</meta:user-defined>
    <meta:user-defined meta:name="OVERHEID.EPSG28992/DC.spatial">163363 503206</meta:user-defined>
    <meta:user-defined meta:name="OVERHEID.EPSG28992/DC.spatial">161415 503628</meta:user-defined>
    <meta:user-defined meta:name="OVERHEID.EPSG28992/DC.spatial">159148 503905</meta:user-defined>
    <meta:user-defined meta:name="OVERHEID.EPSG28992/DC.spatial">162671 505215</meta:user-defined>
    <meta:user-defined meta:name="OVERHEID.EPSG28992/DC.spatial">159670 501653</meta:user-defined>
    <meta:user-defined meta:name="OVERHEID.EPSG28992/DC.spatial">159510 500964</meta:user-defined>
    <meta:user-defined meta:name="OVERHEID.EPSG28992/DC.spatial">159189 500346</meta:user-defined>
    <meta:user-defined meta:name="OVERHEID.EPSG28992/DC.spatial">162073 501103</meta:user-defined>
    <meta:user-defined meta:name="OVERHEIDop.versieInformatie"/>
  </office:meta>
</office:document-meta>
</file>