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caravan ten   behoeve van mantelzorg, Kerkstraat 1a, 4181AA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stacaravan ten   behoeve van mantelzorg, Kerkstraat 1a, 4181AA, in Waardenburg (14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16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acaravan ten   behoeve van mantelzorg, Kerkstraat 1a, 4181AA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60</meta:user-defined>
    <meta:user-defined meta:name="OVERHEIDop.GmbID/DC.identifier">gmb-2019-73160</meta:user-defined>
    <meta:user-defined meta:name="OVERHEID.TaxonomieBeleidsagenda/OVERHEID.category">Ruimte en infrastructuur | Organisatie en beleid</meta:user-defined>
    <meta:user-defined meta:name="OVERHEIDop.referentienummer">021411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A 1a</meta:user-defined>
    <meta:user-defined meta:name="OVERHEIDop.woonplaats">Waard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111 426946</meta:user-defined>
    <meta:user-defined meta:name="OVERHEIDop.versieInformatie"/>
  </office:meta>
</office:document-meta>
</file>