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6, 5211 MT, ’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16, 5211 MT, ’s-Hertogenbosch, het plaatsen van zonnepanelen, bouwen, gemeentelijke/provinciale monumenten, WB00046660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16, 5211 MT, ’s-Hertogenbosch, het plaatsen van zonnepane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57</meta:user-defined>
    <meta:user-defined meta:name="OVERHEIDop.GmbID/DC.identifier">gmb-2019-7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1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1 411097</meta:user-defined>
    <meta:user-defined meta:name="OVERHEIDop.versieInformatie"/>
  </office:meta>
</office:document-meta>
</file>