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2-4-6, 5241 JM Rosmalen, het verwijderen van brandscheid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chthoornstraat 2-4-6, 5241 JM Rosmalen, het verwijderen van brandscheidingen, bouwen, WB00046651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5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hthoornstraat 2-4-6, 5241 JM Rosmalen, het verwijderen van brandscheiding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56</meta:user-defined>
    <meta:user-defined meta:name="OVERHEIDop.GmbID/DC.identifier">gmb-2019-73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M 4</meta:user-defined>
    <meta:user-defined meta:name="OVERHEIDop.woonplaats">Rosmalen</meta:user-defined>
    <meta:user-defined meta:name="OVERHEIDop.straatnaam">Jachthoor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18 414685</meta:user-defined>
    <meta:user-defined meta:name="OVERHEIDop.versieInformatie"/>
  </office:meta>
</office:document-meta>
</file>