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al 24, 5211 RN, ’s-Hertogenbosch, het bouw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oordwal 24, 5211 RN, ’s-Hertogenbosch, het bouwen van een dakopbouw, bouwen, WB00046668, 2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15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5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wal 24, 5211 RN, ’s-Hertogenbosch, het bouwen van een dakopbouw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154</meta:user-defined>
    <meta:user-defined meta:name="OVERHEIDop.GmbID/DC.identifier">gmb-2019-73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RN 24</meta:user-defined>
    <meta:user-defined meta:name="OVERHEIDop.woonplaats">'s-Hertogenbosch</meta:user-defined>
    <meta:user-defined meta:name="OVERHEIDop.straatnaam">Noord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4 411436</meta:user-defined>
    <meta:user-defined meta:name="OVERHEIDop.versieInformatie"/>
  </office:meta>
</office:document-meta>
</file>