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De Papiermaker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 25 maart 2019</text:p>
            <text:p text:style-name="common-al">- <text:span text:style-name="nadrukvet">De Papiermaker 11</text:span><text:span text:style-name="nadrukvet">:</text:span> het opknappen zijkant en achterkant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De Papiermaker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53</meta:user-defined>
    <meta:user-defined meta:name="OVERHEIDop.GmbID/DC.identifier">gmb-2019-73153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De Papiermaker 11, het opknappen zijkant en achterkant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P 11</meta:user-defined>
    <meta:user-defined meta:name="OVERHEIDop.woonplaats">Boxtel</meta:user-defined>
    <meta:user-defined meta:name="OVERHEIDop.straatnaam">De Papierma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4 399375</meta:user-defined>
    <meta:user-defined meta:name="OVERHEIDop.versieInformatie"/>
  </office:meta>
</office:document-meta>
</file>