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2, 5211 NJ, ’s-Hertogenbosch, het realiseren van 2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sephstraat 12, 5211 NJ, ’s-Hertogenbosch, het realiseren van 2 appartementen, bouwen, WB00046659, 2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5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sephstraat 12, 5211 NJ, ’s-Hertogenbosch, het realiseren van 2 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51</meta:user-defined>
    <meta:user-defined meta:name="OVERHEIDop.GmbID/DC.identifier">gmb-2019-73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J 12</meta:user-defined>
    <meta:user-defined meta:name="OVERHEIDop.woonplaats">'s-Hertogenbosch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1 411180</meta:user-defined>
    <meta:user-defined meta:name="OVERHEIDop.versieInformatie"/>
  </office:meta>
</office:document-meta>
</file>