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 Wijk en Aalburg: De Dijkkuilen 20, 4261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Dijkkuilen 20, 4261 EA</text:span>, nieuwe woning bouwen (OV20190064/4155827); verzonden op 21 maart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15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5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5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 Wijk en Aalburg: De Dijkkuilen 20, 4261 E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50</meta:user-defined>
    <meta:user-defined meta:name="OVERHEIDop.GmbID/DC.identifier">gmb-2019-73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</meta:user-defined>
    <meta:user-defined meta:name="OVERHEIDop.woonplaats">Wijk en Aalburg</meta:user-defined>
    <meta:user-defined meta:name="OVERHEIDop.straatnaam">De Dijkkuilen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213 420798</meta:user-defined>
    <meta:user-defined meta:name="OVERHEIDop.versieInformatie"/>
  </office:meta>
</office:document-meta>
</file>