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eringenstraat 78 6171 PE te Stein (O2019-042\SXO27621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42\SXO27621542, ingekomen op 12 maart 2019 voor het inrichten van een kleinschalige bakkerij gelegen aan Woeringenstraat 78, 6171 PE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314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eringenstraat 78 6171 PE te Stein (O2019-042\SXO276215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49</meta:user-defined>
    <meta:user-defined meta:name="OVERHEIDop.GmbID/DC.identifier">gmb-2019-7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PE 7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12.18 330431.13</meta:user-defined>
    <meta:user-defined meta:name="OVERHEIDop.versieInformatie"/>
  </office:meta>
</office:document-meta>
</file>