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Donk 55, 5233 XA, ’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esde Donk 55, 5233 XA, ’s-Hertogenbosch, het plaatsen van een dakkapel, bouwen, WB00046661, 21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4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4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4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sde Donk 55, 5233 XA, ’s-Hertogenbosch, het plaatsen van een dakkap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148</meta:user-defined>
    <meta:user-defined meta:name="OVERHEIDop.GmbID/DC.identifier">gmb-2019-73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XA 55</meta:user-defined>
    <meta:user-defined meta:name="OVERHEIDop.woonplaats">'s-Hertogenbosch</meta:user-defined>
    <meta:user-defined meta:name="OVERHEIDop.straatnaam">Zesde do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83 414316</meta:user-defined>
    <meta:user-defined meta:name="OVERHEIDop.versieInformatie"/>
  </office:meta>
</office:document-meta>
</file>