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weg 10, 5247 HV te Rosmalen, het 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wanebloemweg 10, 5247 HV te Rosmalen, het bouwen van een woonhuis, bouwen, WB00046666, 2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4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bloemweg 10, 5247 HV te Rosmalen, het bouwen van een woon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47</meta:user-defined>
    <meta:user-defined meta:name="OVERHEIDop.GmbID/DC.identifier">gmb-2019-73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HV 18</meta:user-defined>
    <meta:user-defined meta:name="OVERHEIDop.woonplaats">Rosmalen</meta:user-defined>
    <meta:user-defined meta:name="OVERHEIDop.straatnaam">Zwanebloem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87 415817</meta:user-defined>
    <meta:user-defined meta:name="OVERHEIDop.versieInformatie"/>
  </office:meta>
</office:document-meta>
</file>