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 5241 EC, Rosmalen, het plaatsen van nieuw kozijn in voorgevel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rpsstraat 8, 5241 EC, Rosmalen, het plaatsen van nieuw kozijn in voorgevel woning, bouwen, WB00046518, 2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14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8, 5241 EC, Rosmalen, het plaatsen van nieuw kozijn in voorgevel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146</meta:user-defined>
    <meta:user-defined meta:name="OVERHEIDop.GmbID/DC.identifier">gmb-2019-73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C 8</meta:user-defined>
    <meta:user-defined meta:name="OVERHEIDop.woonplaats">Rosmalen</meta:user-defined>
    <meta:user-defined meta:name="OVERHEIDop.straatnaam">Dorp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61 414460</meta:user-defined>
    <meta:user-defined meta:name="OVERHEIDop.versieInformatie"/>
  </office:meta>
</office:document-meta>
</file>