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2, 5391 AA, Nuland, het realiseren van een erfafscheid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erkstraat 42, 5391 AA, Nuland, het realiseren van een erfafscheiding, bouwen, WB00045435, 2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14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4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4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42, 5391 AA, Nuland, het realiseren van een erfafscheid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145</meta:user-defined>
    <meta:user-defined meta:name="OVERHEIDop.GmbID/DC.identifier">gmb-2019-73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A 42</meta:user-defined>
    <meta:user-defined meta:name="OVERHEIDop.woonplaats">Nuland</meta:user-defined>
    <meta:user-defined meta:name="OVERHEIDop.straatnaam">Kerk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8041 415871</meta:user-defined>
    <meta:user-defined meta:name="OVERHEIDop.versieInformatie"/>
  </office:meta>
</office:document-meta>
</file>