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beemdenborch 14, 5241 LG, Rosmalen, het plaatsen van lichtreclame aan de gev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ietbeemdenborch 14, 5241 LG, Rosmalen, het plaatsen van lichtreclame aan de gevel, overige activiteit, bouwen, reclame, WB00045974, 25-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14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4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4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tbeemdenborch 14, 5241 LG, Rosmalen, het plaatsen van lichtreclame aan de gevel,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3143</meta:user-defined>
    <meta:user-defined meta:name="OVERHEIDop.GmbID/DC.identifier">gmb-2019-731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LG 14</meta:user-defined>
    <meta:user-defined meta:name="OVERHEIDop.woonplaats">Rosmalen</meta:user-defined>
    <meta:user-defined meta:name="OVERHEIDop.straatnaam">Rietbeemdenborch</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2246 414449</meta:user-defined>
    <meta:user-defined meta:name="OVERHEIDop.versieInformatie"/>
  </office:meta>
</office:document-meta>
</file>