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3, 5211 JV, ’s-Hertogenbosch, het plaatsen van reclam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Markt 3, 5211 JV, ’s-Hertogenbosch, het plaatsen van reclame, bouwen, gemeentelijke/provinciale monumenten, reclame, WB00046431, 22-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314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4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4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3, 5211 JV, ’s-Hertogenbosch, het plaatsen van reclam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3142</meta:user-defined>
    <meta:user-defined meta:name="OVERHEIDop.GmbID/DC.identifier">gmb-2019-731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V 1b</meta:user-defined>
    <meta:user-defined meta:name="OVERHEIDop.woonplaats">'s-Hertogenbosch</meta:user-defined>
    <meta:user-defined meta:name="OVERHEIDop.straatnaam">Mark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198 411088</meta:user-defined>
    <meta:user-defined meta:name="OVERHEIDop.versieInformatie"/>
  </office:meta>
</office:document-meta>
</file>