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6, 5242 CR, Rosmalen, het verbreden van bestaande inrit/oprit op gemeentelijke groenstrook tussen de stoep en parkeerplaats op eigen terrei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portlaan 6, 5242 CR, Rosmalen, het verbreden van bestaande inrit/oprit op gemeentelijke groenstrook tussen de stoep en parkeerplaats op eigen terrein, aanleggen, WB00045790, 2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14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laan 6, 5242 CR, Rosmalen, het verbreden van bestaande inrit/oprit op gemeentelijke groenstrook tussen de stoep en parkeerplaats op eigen terrei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141</meta:user-defined>
    <meta:user-defined meta:name="OVERHEIDop.GmbID/DC.identifier">gmb-2019-73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R 6</meta:user-defined>
    <meta:user-defined meta:name="OVERHEIDop.woonplaats">Rosmalen</meta:user-defined>
    <meta:user-defined meta:name="OVERHEIDop.straatnaam">Sport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301 413651</meta:user-defined>
    <meta:user-defined meta:name="OVERHEIDop.versieInformatie"/>
  </office:meta>
</office:document-meta>
</file>