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1A-1B, 5223 VJ ’s-Hertogenbosch, legalisatie kamerver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eidonklaan 1A-1B, 5223 VJ ’s-Hertogenbosch, legalisatie kamerverhuur, strijd bestemmingsplan, WB00045948, 14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4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4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4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1A-1B, 5223 VJ ’s-Hertogenbosch, legalisatie kamerverhuu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40</meta:user-defined>
    <meta:user-defined meta:name="OVERHEIDop.GmbID/DC.identifier">gmb-2019-7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J 1a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95 410845</meta:user-defined>
    <meta:user-defined meta:name="OVERHEIDop.versieInformatie"/>
  </office:meta>
</office:document-meta>
</file>