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hurchilllaan 45, 5242 BD, Rosmalen, het verwijderen van asbest uit een woning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Churchilllaan 45, 5242 BD, Rosmalen, het verwijderen van asbest uit een woning, WB00046587, 25-03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3137</text:span><text:line-break/><text:date style:data-style-name="dag" text:fixed="true" text:date-value="2019-03-29"/><text:line-break/><text:date style:data-style-name="jaar" text:fixed="true" text:date-value="2019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137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137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hurchilllaan 45, 5242 BD, Rosmalen, het verwijderen van asbest uit een woning, bouw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9</meta:user-defined>
    <meta:user-defined meta:name="OVERHEIDop.publicationIssue">73137</meta:user-defined>
    <meta:user-defined meta:name="OVERHEIDop.GmbID/DC.identifier">gmb-2019-7313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2BD 45</meta:user-defined>
    <meta:user-defined meta:name="OVERHEIDop.woonplaats">Rosmalen</meta:user-defined>
    <meta:user-defined meta:name="OVERHEIDop.straatnaam">Churchilllaan</meta:user-defined>
    <meta:user-defined meta:name="OVERHEIDgvop.Informatietype/DC.type">Beschikkingen | afhandelin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3068 413157</meta:user-defined>
    <meta:user-defined meta:name="OVERHEIDop.versieInformatie"/>
  </office:meta>
</office:document-meta>
</file>