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Wijksestraat tegenover nr. 18, 4261 TT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Wijk en Aalburg: Wijksestraat tegenover nr. 18, 4261 TT, </text:span>
                      </text:span>
                    </text:span>
                  </text:span>
                </text:span>uitrit verbreden (OV20180978/4103173); verzonden op 21 maart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13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ijk en Aalburg: Wijksestraat tegenover nr. 18, 4261 TT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36</meta:user-defined>
    <meta:user-defined meta:name="OVERHEIDop.GmbID/DC.identifier">gmb-2019-73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TT 18</meta:user-defined>
    <meta:user-defined meta:name="OVERHEIDop.woonplaats">Wijk en Aalburg</meta:user-defined>
    <meta:user-defined meta:name="OVERHEIDop.straatnaam">Wijkse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057 419563</meta:user-defined>
    <meta:user-defined meta:name="OVERHEIDop.versieInformatie"/>
  </office:meta>
</office:document-meta>
</file>