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Noppenlaan 12, 5243 XM,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thouder Noppenlaan 12, 5243 XM, Rosmalen, het verwijderen van asbest uit een woning, WB00046627, 25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3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3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3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houder Noppenlaan 12, 5243 XM, Rosmalen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135</meta:user-defined>
    <meta:user-defined meta:name="OVERHEIDop.GmbID/DC.identifier">gmb-2019-73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XM 12</meta:user-defined>
    <meta:user-defined meta:name="OVERHEIDop.woonplaats">Rosmalen</meta:user-defined>
    <meta:user-defined meta:name="OVERHEIDop.straatnaam">Wethouder Noppen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21 414729</meta:user-defined>
    <meta:user-defined meta:name="OVERHEIDop.versieInformatie"/>
  </office:meta>
</office:document-meta>
</file>