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viaduct over de rijksweg A59, een verzoek om ontheffing van de werktijden in het weekend van week 16 (20 april 01:00 uur t/m 22 april 05:00) en het weekend van week 35 (31 augustus 01:00 uur t/m 02 september 05:00 uur)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heffing werktijden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poorviaduct over de rijksweg A59, een verzoek om ontheffing van de werktijden in het weekend van week 16 (20 april 01:00 uur t/m 22 april 05:00) en het weekend van week 35 (31 augustus 01:00 uur t/m 02 september 05:00 uur), WB00045265, 2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3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viaduct over de rijksweg A59, een verzoek om ontheffing van de werktijden in het weekend van week 16 (20 april 01:00 uur t/m 22 april 05:00) en het weekend van week 35 (31 augustus 01:00 uur t/m 02 september 05:00 uur)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31</meta:user-defined>
    <meta:user-defined meta:name="OVERHEIDop.GmbID/DC.identifier">gmb-2019-73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Linkermaasoever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7 414273</meta:user-defined>
    <meta:user-defined meta:name="OVERHEIDop.versieInformatie"/>
  </office:meta>
</office:document-meta>
</file>