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ine Kilweg 1, 4251 PH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ne Kilweg 1, 4251 PH, </text:span>agrarische bedrijfsruimte bouwen (OV20180968/4096547); verzonden op 19 maart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Bruine Kilweg 1, 4251 PH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27</meta:user-defined>
    <meta:user-defined meta:name="OVERHEIDop.GmbID/DC.identifier">gmb-2019-7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</meta:user-defined>
    <meta:user-defined meta:name="OVERHEIDop.woonplaats">Werkendam</meta:user-defined>
    <meta:user-defined meta:name="OVERHEIDop.straatnaam">Bruine Ki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9273 420111</meta:user-defined>
    <meta:user-defined meta:name="OVERHEIDop.versieInformatie"/>
  </office:meta>
</office:document-meta>
</file>