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vergunning Drank- en horecavergunning, uitoefening van een horecabedrijf, It Holt 17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vergunning Drank- en horeca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F Deinum, p/a Sportleane 8, 9033 WZ Deinum,</text:p>
              </text:list-item>
              <text:list-item text:style-override="id1-3-2-1-1-3-2">
                <text:number>•</text:number>
                <text:p text:style-name="al">Voornemen tot het verlenen van een vergunning voor de uitoefening van een horecabedrijf in het perceel It Holt 17 te Deinum, briefnr. 19.323492. </text:p>
              </text:list-item>
            </text:list>
            <text:p text:style-name="common-al"> </text:p>
            <text:p text:style-name="common-al">
            <text:span text:style-name="nadrukvet">Hoe dient u een zienswijze in?</text:span>
          </text:p>
            <text:p text:style-name="common-al"> </text:p>
            <text:p text:style-name="common-al">
            <text:span text:style-name="nadrukvet">U kunt deze aanvraag en de ontwerpvergunning bekijken</text:span>
          </text:p>
            <text:p text:style-name="common-al">Dat kan in het gemeentehuis aan de Harlingerweg 18 in Franeker. U kunt de vergunning bekijken op werkdagen tussen 8:30 en 13:00 uur (en op afspraak van 13:00 tot 17:00 uur en donderdag tot 20:00 uur). Vanaf 26 maart 2019 liggen gedurende zes weken ter inzage de volgende stukken voor u klaar:</text:p>
            <text:list text:style-name="id1-3-2-1-1-9">
              <text:list-item text:style-override="id1-3-2-1-1-9-1">
                <text:number>-</text:number>
                <text:p text:style-name="al">aanvraag vergunning</text:p>
              </text:list-item>
              <text:list-item text:style-override="id1-3-2-1-1-9-2">
                <text:number>-</text:number>
                <text:p text:style-name="al">ontwerpbesluit</text:p>
              </text:list-item>
              <text:list-item text:style-override="id1-3-2-1-1-9-3">
                <text:number>-</text:number>
                <text:p text:style-name="al">stukken en informatie over de aanvraag en het ontwerpbesluit</text:p>
              </text:list-item>
            </text:list>
            <text:p text:style-name="common-al"> </text:p>
            <text:p text:style-name="common-al">
            <text:span text:style-name="nadrukvet">Bent u het niet eens met het ontwerpbesluit?</text:span>
          </text:p>
            <text:p text:style-name="common-al">U kunt tegen de aanvraag of het ontwerpbesluit geen beroep instellen. Dat kan pas als wij hierover een besluit hebben genomen. U kunt alleen beroep instellen tegen het besluit als u uw zienswijze (mening) heeft gegeven over het ontwerpbesluit. Wij moeten met uw reactie rekening houden als wij een besluit nemen over de aanvraag. U leest hierna hoe u uw mening kunt geven.</text:p>
            <text:p text:style-name="common-al"> </text:p>
            <text:p text:style-name="common-al">
            <text:span text:style-name="nadrukvet">U kunt uw mening geven</text:span>
          </text:p>
            <text:p text:style-name="common-al">Doet u dat binnen de bovengenoemde periode U kunt op twee manieren reageren: </text:p>
            <text:list text:style-name="id1-3-2-1-1-16">
              <text:list-item text:style-override="id1-3-2-1-1-16-1">
                <text:number>-</text:number>
                <text:p text:style-name="al">in een brief</text:p>
              </text:list-item>
              <text:list-item text:style-override="id1-3-2-1-1-16-2">
                <text:number>-</text:number>
                <text:p text:style-name="al">in een gesprek</text:p>
              </text:list-item>
            </text:list>
            <text:p text:style-name="last-al">U stuurt uw brief naar de burgemeester, Postbus 58, 8800 AB  FRANEKER. U heeft liever een gesprek? Dan kunt u bellen met de ambtenaar die de aanvraag behandelt 0517-380 380, op werkdagen tussen 8:30 en 17:00 uur). Met hem of haar kunt u een afspraak hiervoo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1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vergunning Drank- en horecavergunning, uitoefening van een horecabedrijf, It Holt 17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24</meta:user-defined>
    <meta:user-defined meta:name="OVERHEIDop.GmbID/DC.identifier">gmb-2019-7312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H 17</meta:user-defined>
    <meta:user-defined meta:name="OVERHEIDop.woonplaats">Deinum</meta:user-defined>
    <meta:user-defined meta:name="OVERHEIDop.straatnaam">It Hol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89 578294</meta:user-defined>
    <meta:user-defined meta:name="OVERHEIDop.versieInformatie"/>
  </office:meta>
</office:document-meta>
</file>