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dhuisweg 1 - Badhuisweg en de Harstenhoek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het hoofdnet elektra ter hoogte van de Badhuisweg en de Harstenhoekweg in Den Haag. De aanvraag is ingediend voor de periode van 4 februari 2019 tot en met 27 september 2019.</text:p>
            <text:p text:style-name="common-al"/>
            <text:p text:style-name="common-al">Ons kenmerk: 01128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1 - Badhuisweg en de Harstenhoekweg</text:p>
            <text:p text:style-name="tussenkopcur">
            <text:span text:style-name="nadrukvet">Datum bekendmaking besluit:</text:span>
          </text:p>
            <text:p text:style-name="common-al">9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1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adhuisweg 1 - Badhuisweg en de Harstenhoekweg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12</meta:user-defined>
    <meta:user-defined meta:name="OVERHEIDop.GmbID/DC.identifier">gmb-2019-7312</meta:user-defined>
    <meta:user-defined meta:name="DCTERMS.abstract">Het uitbreiden van het hoofdnet elektra ter hoogte van de Badhuisweg en de Harstenhoekweg in Den Haag. De aanvraag is ingediend voor de periode van 4 februari 2019 tot en met 27 september 2019.</meta:user-defined>
    <meta:user-defined meta:name="OVERHEID.TaxonomieBeleidsagenda/OVERHEID.category">Ruimte en infrastructuur | Organisatie en beleid</meta:user-defined>
    <meta:user-defined meta:name="OVERHEIDop.referentienummer">01128IBA18/70367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C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34794-v1-BM 190109 01128IBA18 Badh...|exb-2019-1223</meta:user-defined>
    <meta:user-defined meta:name="OVERHEID.EPSG28992/DC.spatial">79465.695 458706.097</meta:user-defined>
    <meta:user-defined meta:name="OVERHEIDop.versieInformatie"/>
  </office:meta>
</office:document-meta>
</file>