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ansspelactiviteit, loterijvergunning, 3 mei en 7 juni 2019, Dorpshuis Keijsershof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eijsershof Opijnen heeft een loterijvergunning voor het houden van een verloting op 3 mei en 7 juni 2019. De loterij wordt gehouden in het Dorpshuis Keijsersho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11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1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1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ansspelactiviteit, loterijvergunning, 3 mei en 7 juni 2019, Dorpshuis Keijsershof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19</meta:user-defined>
    <meta:user-defined meta:name="OVERHEIDop.GmbID/DC.identifier">gmb-2019-731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4EE 27a</meta:user-defined>
    <meta:user-defined meta:name="OVERHEIDop.woonplaats">Opijn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554 426793</meta:user-defined>
    <meta:user-defined meta:name="OVERHEIDop.versieInformatie"/>
  </office:meta>
</office:document-meta>
</file>