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ponsorloop voor KIKA op 12 april 2019 Johan Smitpark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aart 2019 een besluit genomen op de aanvraag met zaaknummer Z201900917 voor het organiseren van een sponsorloop voor KIKA op 12 april 2019 op locatie Johan Smitpark te Zuidhor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6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1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sponsorloop voor KIKA op 12 april 2019 Johan Smitpark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18</meta:user-defined>
    <meta:user-defined meta:name="OVERHEIDop.GmbID/DC.identifier">gmb-2019-7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091.4 585097.95</meta:user-defined>
    <meta:user-defined meta:name="OVERHEIDop.versieInformatie"/>
  </office:meta>
</office:document-meta>
</file>