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chans 37a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
                    <text:span text:style-name="nadrukvet">
                      <text:span text:style-name="nadrukvet">Werkendam: Schans 37a, 4251 PW, </text:span>
                    </text:span>
                  </text:span>
                </text:span>nieuwe woning bouwen (OV20190046/4151115); verzonden op 20 maart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Schans 37a, 4251 P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16</meta:user-defined>
    <meta:user-defined meta:name="OVERHEIDop.GmbID/DC.identifier">gmb-2019-7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PW 37a</meta:user-defined>
    <meta:user-defined meta:name="OVERHEIDop.woonplaats">Werkendam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963 423883</meta:user-defined>
    <meta:user-defined meta:name="OVERHEIDop.versieInformatie"/>
  </office:meta>
</office:document-meta>
</file>