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evenementenvergunning toegekend - Rembrandtweg/Stads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12976</text:span>
          </text:p>
            <text:p text:style-name="common-al">Gemeente Amstelveen heeft op 25 maart 2019 een besluit genomen op de aanvraag evenementenvergunning voor Braderie op 29 februari 2020 en 1 maart 2020. De locatie is Rembrandtweg/Stadsplein. De evenementen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27 maart 2019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73115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3115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3115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evenementenvergunning toegekend - Rembrandtweg/Stadspl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73115</meta:user-defined>
    <meta:user-defined meta:name="OVERHEIDop.GmbID/DC.identifier">gmb-2019-7311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119.72 479649.71</meta:user-defined>
    <meta:user-defined meta:name="OVERHEIDop.versieInformatie"/>
  </office:meta>
</office:document-meta>
</file>