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plaatsen van de inrit Weersterweg 30 te Den Horn</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Westerkwartier een aanvraag ontvangen voor het het verplaatsen van de inrit op locatie Weersterweg 30 te Den Horn. De aanvraag is geregistreerd onder zaaknummer Z201900679.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11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1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1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plaatsen van de inrit Weersterweg 30 te Den 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112</meta:user-defined>
    <meta:user-defined meta:name="OVERHEIDop.GmbID/DC.identifier">gmb-2019-73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3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6042.01 582995.03</meta:user-defined>
    <meta:user-defined meta:name="OVERHEIDop.versieInformatie"/>
  </office:meta>
</office:document-meta>
</file>