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Hulsenboschstraat 8, 4251 L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
                  <text:span text:style-name="nadrukvet">
                    <text:span text:style-name="nadrukvet">Werkendam: Hulsenboschstraat 8, 4251 LR, </text:span>
                  </text:span>
                </text:span>verlengen tijdelijke bouwvergunning (OV20180936); verzonden op 19 maart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310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0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0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Werkendam: Hulsenboschstraat 8, 4251 LR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105</meta:user-defined>
    <meta:user-defined meta:name="OVERHEIDop.GmbID/DC.identifier">gmb-2019-73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LR 8</meta:user-defined>
    <meta:user-defined meta:name="OVERHEIDop.woonplaats">Werkendam</meta:user-defined>
    <meta:user-defined meta:name="OVERHEIDop.straatnaam">Hulsenbosch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0858 423775</meta:user-defined>
    <meta:user-defined meta:name="OVERHEIDop.versieInformatie"/>
  </office:meta>
</office:document-meta>
</file>