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49 woon-studio’s, Burgemeester J. Dijkstraweg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Burgemeester J. Dijkstraweg 6, 8801 PG Franeker, het realiseren van 49 woon-studio’s, V-20180517 (verzonden 20-3-2019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0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an 49 woon-studio’s, Burgemeester J. Dijkstraweg 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99</meta:user-defined>
    <meta:user-defined meta:name="OVERHEIDop.GmbID/DC.identifier">gmb-2019-7309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805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6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268 577700</meta:user-defined>
    <meta:user-defined meta:name="OVERHEIDop.versieInformatie"/>
  </office:meta>
</office:document-meta>
</file>