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Meedhuizerweg 28B te Meedhuiz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Delfzijl hebben op 20 maart 2019 vergunning verleend voor het bedrijfsmatig verstrekken van alcoholhoudende dranken voor gebruik ter plaatse voor de inrichting Meedhuizerweg 28B te Meedhuizen (datum is datum verzending).</text:p>
            <text:p text:style-name="al"/>
            <text:p text:style-name="al">
            <text:span text:style-name="nadrukvet">Ter inzage</text:span>
          </text:p>
            <text:p text:style-name="al">De vergunning ligt ter inzage in het gemeentehuis. Voor het inzien van de stukken kan een afspraak worden gemaakt via <text:a xlink:href="http://www.delfzijl.nl/" xlink:type="simple">www.delfzijl.nl</text:a>, aan de receptie of telefonisch via 140596. Informatie krijgt u bij de Werkorganisatie DEAL-gemeenten via telefoonnummer (0596)63 97 00.</text:p>
            <text:p text:style-name="al">
            <text:span text:style-name="nadrukvet">Bezwaar</text:span>
          </text:p>
            <text:p text:style-name="al">Belanghebbenden kunnen binnen zes weken na datum verzending een gemotiveerd bezwaarschrift indienen bij het college. Alle informatie over het indienen van een bezwaarschrift vindt u op <text:a xlink:href="http://www.delfzijl.nl/" xlink:type="simple">www.delfzijl.nl</text:a> in de productencatalogus (gebruik de zoekterm ‘bezwaar’).</text:p>
            <text:p text:style-name="al"/>
            <text:p text:style-name="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al"/>
            <text:p text:style-name="al">
            <text:span text:style-name="nadrukvet">Inlichtingen</text:span>
          </text:p>
            <text:p text:style-name="al">Informatie over deze verleende vergunning krijgt u bij de Werkorganisatie DEAL-gemeenten via telefoonnummer (0596) 63 97 00. Algemene informatie over procedures rond horecavergunningen vindt u op <text:a xlink:href="http://www.antwoordvoorbedrijven.nl/regel/drank-en-horecavergunning" xlink:type="simple">http://www.antwoordvoorbedrijven.nl/regel/drank-en-horecavergunning</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7309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9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9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vergunning Meedhuizerweg 28B te Meed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96</meta:user-defined>
    <meta:user-defined meta:name="OVERHEIDop.GmbID/DC.identifier">gmb-2019-73096</meta:user-defined>
    <meta:user-defined meta:name="OVERHEID.TaxonomieBeleidsagenda/OVERHEID.category">Openbare orde en veiligheid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7PA 28b</meta:user-defined>
    <meta:user-defined meta:name="OVERHEIDop.woonplaats">Meedhuizen</meta:user-defined>
    <meta:user-defined meta:name="OVERHEIDop.straatnaam">Meedhuizerweg</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EPSG28992/DC.spatial">256571 590508</meta:user-defined>
    <meta:user-defined meta:name="OVERHEIDop.versieInformatie"/>
  </office:meta>
</office:document-meta>
</file>