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701 - Gemeente Stadskanaal - Verleend: omgevingsvergunning voor het plaatsen van een digestaatdroger, van Boekeren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is de volgende omgevingsvergunning verleend: van Boekerenweg 3, 9501 GD Stadskanaal, het plaatsen van een digestaatdrog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 Als u nog vragen heeft, kunt u de gemeente van maandag t/m donderdag tussen 8.00 en 16.00 uur en op vrijdag tussen 8.00 en 12.00 uur telefonisch bereiken via het nummer 0599 631 631. Het e‑mailadres is gemeente@stadskanaal.nl. Om u beter van dienst te kunn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0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701 - Gemeente Stadskanaal - Verleend: omgevingsvergunning voor het plaatsen van een digestaatdroger, van Boekeren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93</meta:user-defined>
    <meta:user-defined meta:name="OVERHEIDop.GmbID/DC.identifier">gmb-2019-73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D 3</meta:user-defined>
    <meta:user-defined meta:name="OVERHEIDop.woonplaats">Stadskanaal</meta:user-defined>
    <meta:user-defined meta:name="OVERHEIDop.straatnaam">Van Boeker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45 558672</meta:user-defined>
    <meta:user-defined meta:name="OVERHEIDop.versieInformatie"/>
  </office:meta>
</office:document-meta>
</file>