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bouwen, realiseren van een tuinhuis en erfafscheiding, Bauke Poelstrastrjitte 4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maken bekend dat er geen omgevingsvergunning nodig is voor:</text:p>
            <text:p text:style-name="common-al"/>
            <text:p text:style-name="common-al">• Bauke Poelstrastrjitte 4 in Oosterbierum, t.b.v. het realiseren van een tuinhuis en erfafscheiding. V-20190086 (verzonden d.d. 18-03-2019);</text:p>
            <text:p text:style-name="common-al"> </text:p>
            <text:p text:style-name="common-al">
            <text:span text:style-name="nadrukcur">Kennisgeving vergunningsvrij bouwen</text:span>
          </text:p>
            <text:p text:style-name="last-al">De bekendmaking van deze kennisgeving heeft uitsluitend een informatief karakter. Hiertegen kunt u geen zienswijze of bezwaar indienen. Voor informatie over de aanvraag of procedure kunt u bellen met de afdeling V&amp;VTH (0517-38038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309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gunningsvrij bouwen, realiseren van een tuinhuis en erfafscheiding, Bauke Poelstrastrjitte 4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92</meta:user-defined>
    <meta:user-defined meta:name="OVERHEIDop.GmbID/DC.identifier">gmb-2019-73092</meta:user-defined>
    <meta:user-defined meta:name="OVERHEID.TaxonomieBeleidsagenda/OVERHEID.category">Ruimte en infrastructuur | Organisatie en beleid</meta:user-defined>
    <meta:user-defined meta:name="OVERHEIDop.referentienummer"> V-2019008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X 4</meta:user-defined>
    <meta:user-defined meta:name="OVERHEIDop.woonplaats">Oosterbierum</meta:user-defined>
    <meta:user-defined meta:name="OVERHEIDop.straatnaam">Bauke Poelstr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88 583042</meta:user-defined>
    <meta:user-defined meta:name="OVERHEIDop.versieInformatie"/>
  </office:meta>
</office:document-meta>
</file>