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verhuren van de bovenverdieping voor huisvesting van arbeidsmigranten, Godsacker 41 A, Franek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odsacker 41 A in Franeker, t.b.v. het tijdelijk verhuren van de bovenverdieping voor huisvesting van arbeidsmigranten. V-20190087. (Ingekomen 10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0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verhuren van de bovenverdieping voor huisvesting van arbeidsmigranten, Godsacker 41 A, Franeke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85</meta:user-defined>
    <meta:user-defined meta:name="OVERHEIDop.GmbID/DC.identifier">gmb-2019-73085</meta:user-defined>
    <meta:user-defined meta:name="OVERHEID.TaxonomieBeleidsagenda/OVERHEID.category">Huisvesting | Organisatie en beleid</meta:user-defined>
    <meta:user-defined meta:name="OVERHEIDop.referentienummer">V-2019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M 41a</meta:user-defined>
    <meta:user-defined meta:name="OVERHEIDop.woonplaats">Franeker</meta:user-defined>
    <meta:user-defined meta:name="OVERHEIDop.straatnaam">Godsack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71 577646</meta:user-defined>
    <meta:user-defined meta:name="OVERHEIDop.versieInformatie"/>
  </office:meta>
</office:document-meta>
</file>