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, Hoofdgraaf 3, 4283 G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Giessen, Hoofdgraaf 3, 4283 GT</text:span>, </text:span>bouwen woning (OV20180785/OLO3949095); verzonden op 21 maart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iessen, Hoofdgraaf 3, 4283 G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84</meta:user-defined>
    <meta:user-defined meta:name="OVERHEIDop.GmbID/DC.identifier">gmb-2019-7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T 7</meta:user-defined>
    <meta:user-defined meta:name="OVERHEIDop.woonplaats">Giessen</meta:user-defined>
    <meta:user-defined meta:name="OVERHEIDop.straatnaam">Hoofd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091 422155</meta:user-defined>
    <meta:user-defined meta:name="OVERHEIDop.versieInformatie"/>
  </office:meta>
</office:document-meta>
</file>