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1010 - Gemeente Stadskanaal - Verleend: omgevingsvergunning voor het verbouwen van een woning, Beumeesweg 53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9 is de volgende omgevingsvergunning verleend: Beumeesweg 53, 9661 AB Alteveer, het verbouwen van een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308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8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8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1010 - Gemeente Stadskanaal - Verleend: omgevingsvergunning voor het verbouwen van een woning, Beumeesweg 53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082</meta:user-defined>
    <meta:user-defined meta:name="OVERHEIDop.GmbID/DC.identifier">gmb-2019-73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AB 53</meta:user-defined>
    <meta:user-defined meta:name="OVERHEIDop.woonplaats">Alteveer</meta:user-defined>
    <meta:user-defined meta:name="OVERHEIDop.straatnaam">Beumees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156 563473</meta:user-defined>
    <meta:user-defined meta:name="OVERHEIDop.versieInformatie"/>
  </office:meta>
</office:document-meta>
</file>