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Groot-Zuideveld 46, 4271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46, 4271 CC, aanbrengen overkapping </text:span>naast de woning (OV20190163); verzonden op 19 maart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Dussen: Groot-Zuideveld 46, 4271 C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79</meta:user-defined>
    <meta:user-defined meta:name="OVERHEIDop.GmbID/DC.identifier">gmb-2019-73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CC 46</meta:user-defined>
    <meta:user-defined meta:name="OVERHEIDop.woonplaats">Dussen</meta:user-defined>
    <meta:user-defined meta:name="OVERHEIDop.straatnaam">Groot-Zuidevel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953 415869</meta:user-defined>
    <meta:user-defined meta:name="OVERHEIDop.versieInformatie"/>
  </office:meta>
</office:document-meta>
</file>