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787 - Gemeente Stadskanaal – Melding Activiteitenbesluit, Ambachtsstraat 14 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Ambachtsstraat 14 C in Stadskanaal, oprichtingsmelding voor het starten van het bedrijf Bos Sierbeto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0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87 - Gemeente Stadskanaal – Melding Activiteitenbesluit, Ambachtsstraat 14 C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76</meta:user-defined>
    <meta:user-defined meta:name="OVERHEIDop.GmbID/DC.identifier">gmb-2019-73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4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09 555699</meta:user-defined>
    <meta:user-defined meta:name="OVERHEIDop.versieInformatie"/>
  </office:meta>
</office:document-meta>
</file>