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oor het houden van een paasvuur nabij Idsinghsweg 7 in Nieb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22 maart 2019 een besluit genomen op de aanvraag met zaaknummer Z201900971 voor het houden van een paasvuur op locatie nabij Idsinghsweg 7 in Niebert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afsteken van een paasvuur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26 maart 2019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73075</text:span><text:line-break/><text:date style:data-style-name="dag" text:fixed="true" text:date-value="2019-03-27"/><text:line-break/><text:date style:data-style-name="jaar" text:fixed="true" text:date-value="2019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3075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3075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voor het houden van een paasvuur nabij Idsinghsweg 7 in Niebe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7</meta:user-defined>
    <meta:user-defined meta:name="OVERHEIDop.publicationIssue">73075</meta:user-defined>
    <meta:user-defined meta:name="OVERHEIDop.GmbID/DC.identifier">gmb-2019-7307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erkwartier</meta:user-defined>
    <meta:user-defined meta:name="OVERHEID.PostcodeHuisnummer/OVERHEIDop.postcodeHuisnummer">9365PJ 7</meta:user-defined>
    <meta:user-defined meta:name="OVERHEIDgvop.Informatietype/DC.type">Beschikkingen | afhandeling</meta:user-defined>
    <meta:user-defined meta:name="OVERHEID.Gemeente/OVERHEID.authority">Westerkwartier</meta:user-defined>
    <meta:user-defined meta:name="OVERHEID.Gemeente/DCTERMS.publisher">Westerkwartier</meta:user-defined>
    <meta:user-defined meta:name="OVERHEID.EPSG28992/DC.spatial">217096 575600</meta:user-defined>
    <meta:user-defined meta:name="OVERHEIDop.versieInformatie"/>
  </office:meta>
</office:document-meta>
</file>